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ce style:name="Arial1" svg:font-family="Arial, Helvetica, sans-serif"/>
    <style:font-face style:name="Mangal1" svg:font-family="Mangal"/>
    <style:font-face style:name="Segoe UI" svg:font-family="'Segoe UI'"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master-page-name="HTML">
      <style:paragraph-properties style:page-number="auto"/>
    </style:style>
    <style:style style:name="P2" style:family="paragraph" style:parent-style-name="Text_20_body">
      <style:paragraph-properties fo:text-align="center" style:justify-single-word="false"/>
      <style:text-properties fo:font-size="18pt" fo:font-weight="bold"/>
    </style:style>
    <style:style style:name="P3" style:family="paragraph" style:parent-style-name="Text_20_body">
      <style:paragraph-properties fo:text-align="start" style:justify-single-word="false"/>
    </style:style>
    <style:style style:name="P4" style:family="paragraph" style:parent-style-name="Text_20_body" style:list-style-name="L1"/>
    <style:style style:name="P5" style:family="paragraph" style:parent-style-name="Text_20_body" style:list-style-name="L2"/>
    <style:style style:name="P6" style:family="paragraph" style:parent-style-name="Text_20_body" style:list-style-name="L2">
      <style:paragraph-properties fo:margin-top="0cm" fo:margin-bottom="0cm"/>
    </style:style>
    <style:style style:name="P7" style:family="paragraph" style:parent-style-name="Text_20_body" style:list-style-name="L1">
      <style:paragraph-properties fo:margin-top="0.127cm" fo:margin-bottom="0.191cm"/>
      <style:text-properties fo:font-size="7.19999980926514pt"/>
    </style:style>
    <style:style style:name="T1" style:family="text">
      <style:text-properties fo:font-weight="bold"/>
    </style:style>
    <style:style style:name="T2" style:family="text">
      <style:text-properties style:text-underline-style="solid" style:text-underline-width="auto" style:text-underline-color="font-color"/>
    </style:style>
    <style:style style:name="T3" style:family="text">
      <style:text-properties style:font-name="Arial2" fo:font-size="7pt"/>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2">Raport z głosowań </text:p>
      <text:p text:style-name="P3">LII Sesja w dniu 23 lutego 2023 </text:p>
      <text:h text:style-name="Heading_20_3" text:outline-level="3">Przeprowadzone głosowania</text:h>
      <text:list xml:id="list6337213702060174088" text:style-name="L1">
        <text:list-item>
          <text:p text:style-name="P4">Głosowanie w sprawie <text:span text:style-name="T1">powołania Komisji Uchwał i Wniosków</text:span> - czas głosowania: 23 lutego 2023, godz. 15:02, wyniki: ZA: 17, PRZECIW: 0, WSTRZYMUJĘ SIĘ: 0, BRAK GŁOSU: 0, NIEOBECNI: 4</text:p>
          <text:p text:style-name="P7"><text:span text:style-name="T2">Wyniki imienne:</text:span> Grażyna Bortlik (ZA), Artur Brandys (ZA), Wojciech Dudek (ZA), Rajmund Gazda (ZA), Krzysztof Giel (ZA), Grzegorz Kaczmarczyk (ZA), Joanna Kalus-Grzegorzek (NIEOBECNI), Damian Kiecka (ZA), Joanna Kurasz (NIEOBECNI), Lechosław Łukasik (ZA), Jan Mach (ZA), Michał Macioszek (ZA), Grażyna Matuszczyk (ZA), Damian Mrowiec (ZA), Adam Muras (ZA), Teresa Potysz (ZA), Adam Ratka (NIEOBECNI), Jan Spendel (ZA), Piotr Szola (ZA), Mateusz Szweda (NIEOBECNI), Stanisław Wycisło (ZA)</text:p>
        </text:list-item>
        <text:list-item>
          <text:p text:style-name="P4">Głosowanie w sprawie <text:span text:style-name="T1">wycofania z porządku obrad projektu uchwały w sprawie ustalenia planu sieci publicznych szkół podstawowych oraz granic obwodów publicznych szkół podstawowych prowadzonych przez Miasto Orzesze</text:span> - czas głosowania: 23 lutego 2023, godz. 15:03, wyniki: ZA: 17, PRZECIW: 0, WSTRZYMUJĘ SIĘ: 0, BRAK GŁOSU: 0, NIEOBECNI: 4</text:p>
          <text:p text:style-name="P7"><text:span text:style-name="T2">Wyniki imienne:</text:span> Grażyna Bortlik (ZA), Artur Brandys (ZA), Wojciech Dudek (ZA), Rajmund Gazda (ZA), Krzysztof Giel (ZA), Grzegorz Kaczmarczyk (ZA), Joanna Kalus-Grzegorzek (NIEOBECNI), Damian Kiecka (ZA), Joanna Kurasz (NIEOBECNI), Lechosław Łukasik (ZA), Jan Mach (ZA), Michał Macioszek (ZA), Grażyna Matuszczyk (ZA), Damian Mrowiec (ZA), Adam Muras (ZA), Teresa Potysz (ZA), Adam Ratka (NIEOBECNI), Jan Spendel (ZA), Piotr Szola (ZA), Mateusz Szweda (NIEOBECNI), Stanisław Wycisło (ZA)</text:p>
        </text:list-item>
        <text:list-item>
          <text:p text:style-name="P4">Głosowanie w sprawie <text:span text:style-name="T1">podjęcia uchwały dotyczącej zmiany Wieloletniej Prognozy Finansowej Miasta Orzesze na lata 2023-2040</text:span> - czas głosowania: 23 lutego 2023, godz. 15:54, wyniki: ZA: 18, PRZECIW: 1, WSTRZYMUJĘ SIĘ: 0, BRAK GŁOSU: 0, NIEOBECNI: 2</text:p>
          <text:p text:style-name="P7"><text:span text:style-name="T2">Wyniki imienne:</text:span> Grażyna Bortlik (ZA), Artur Brandys (ZA), Wojciech Dudek (ZA), Rajmund Gazda (ZA), Krzysztof Giel (ZA), Grzegorz Kaczmarczyk (ZA), Joanna Kalus-Grzegorzek (ZA), Damian Kiecka (ZA), Joanna Kurasz (NIEOBECNI), Lechosław Łukasik (ZA), Jan Mach (ZA), Michał Macioszek (ZA), Grażyna Matuszczyk (ZA), Damian Mrowiec (ZA), Adam Muras (ZA), Teresa Potysz (ZA), Adam Ratka (NIEOBECNI), Jan Spendel (ZA), Piotr Szola (PRZECIW), Mateusz Szweda (ZA), Stanisław Wycisło (ZA)</text:p>
        </text:list-item>
        <text:list-item>
          <text:p text:style-name="P4">Głosowanie w sprawie <text:span text:style-name="T1">podjęcia uchwały dotyczącej zmian w budżecie Miasta Orzesze na 2023 rok</text:span> - czas głosowania: 23 lutego 2023, godz. 15:55, wyniki: ZA: 18, PRZECIW: 0, WSTRZYMUJĘ SIĘ: 1, BRAK GŁOSU: 0, NIEOBECNI: 2</text:p>
          <text:p text:style-name="P7"><text:span text:style-name="T2">Wyniki imienne:</text:span> Grażyna Bortlik (ZA), Artur Brandys (ZA), Wojciech Dudek (ZA), Rajmund Gazda (ZA), Krzysztof Giel (ZA), Grzegorz Kaczmarczyk (ZA), Joanna Kalus-Grzegorzek (ZA), Damian Kiecka (ZA), Joanna Kurasz (NIEOBECNI), Lechosław Łukasik (ZA), Jan Mach (ZA), Michał Macioszek (ZA), Grażyna Matuszczyk (ZA), Damian Mrowiec (ZA), Adam Muras (ZA), Teresa Potysz (ZA), Adam Ratka (NIEOBECNI), Jan Spendel (ZA), Piotr Szola (ZA), Mateusz Szweda (WSTRZYMUJĘ SIĘ), Stanisław Wycisło (ZA)</text:p>
        </text:list-item>
        <text:list-item>
          <text:p text:style-name="P4">Głosowanie w sprawie <text:span text:style-name="T1">podjęcia uchwały dotyczącej zmiany dotacji przedmiotowych dla samorządowego zakładu budżetowego - Zakład Gospodarki Komunalnej i Mieszkaniowej w Orzeszu</text:span> - czas głosowania: 23 lutego 2023, godz. 15:55, wyniki: ZA: 19, PRZECIW: 0, WSTRZYMUJĘ SIĘ: 0, BRAK GŁOSU: 0, NIEOBECNI: 2</text:p>
          <text:p text:style-name="P7"><text:span text:style-name="T2">Wyniki imienne:</text:span> Grażyna Bortlik (ZA), Artur Brandys (ZA), Wojciech Dudek (ZA), Rajmund Gazda (ZA), Krzysztof Giel (ZA), Grzegorz Kaczmarczyk (ZA), Joanna Kalus-Grzegorzek (ZA), Damian Kiecka (ZA), Joanna Kurasz (NIEOBECNI), Lechosław Łukasik (ZA), Jan Mach (ZA), Michał Macioszek (ZA), Grażyna Matuszczyk (ZA), Damian Mrowiec (ZA), Adam Muras (ZA), Teresa Potysz (ZA), Adam Ratka (NIEOBECNI), Jan Spendel (ZA), Piotr Szola (ZA), Mateusz Szweda (ZA), Stanisław Wycisło (ZA)</text:p>
        </text:list-item>
        <text:list-item>
          <text:p text:style-name="P4">Głosowanie w sprawie <text:span text:style-name="T1">podjęcia uchwały dotyczącej przekazania do Wojewódzkiego Sądu Administracyjnego w Gliwicach skargi wraz z odpowiedzią na skargę - skarga na Burmistrza Miasta w przedmiocie braku rozpatrzenia wniosku o przyznanie dodatku węglowego</text:span> - czas głosowania: 23 lutego 2023, godz. 15:56, wyniki: ZA: 19, PRZECIW: 0, WSTRZYMUJĘ SIĘ: 0, BRAK GŁOSU: 0, NIEOBECNI: 2</text:p>
          <text:p text:style-name="P7"><text:span text:style-name="T2">Wyniki imienne:</text:span> Grażyna Bortlik (ZA), Artur Brandys (ZA), Wojciech Dudek (ZA), Rajmund Gazda (ZA), Krzysztof Giel (ZA), Grzegorz Kaczmarczyk (ZA), Joanna Kalus-Grzegorzek (ZA), Damian Kiecka (ZA), Joanna Kurasz (NIEOBECNI), Lechosław Łukasik (ZA), Jan Mach (ZA), Michał Macioszek (ZA), Grażyna Matuszczyk (ZA), Damian Mrowiec (ZA), Adam Muras (ZA), Teresa Potysz (ZA), Adam Ratka (NIEOBECNI), Jan Spendel (ZA), Piotr Szola (ZA), Mateusz Szweda (ZA), Stanisław Wycisło (ZA)</text:p>
        </text:list-item>
        <text:list-item>
          <text:p text:style-name="P4">Głosowanie w sprawie <text:span text:style-name="T1">podjęcia uchwały dotyczącej przekazania do Wojewódzkiego Sądu Administracyjnego w Gliwicach skargi wraz z odpowiedzią na skargę - skarga Wojewody Śląskiego na Uchwałę Nr XXVIII/331/21 Rady Miejskiej Orzesze z dnia 04.02.2021r. zmieniającą uchwałę w sprawie statutu Miejskiego Ośrodka Kultury w </text:span><text:soft-page-break/><text:span text:style-name="T1">Orzeszu</text:span> - czas głosowania: 23 lutego 2023, godz. 15:58, wyniki: ZA: 19, PRZECIW: 0, WSTRZYMUJĘ SIĘ: 0, BRAK GŁOSU: 0, NIEOBECNI: 2</text:p>
          <text:p text:style-name="P7"><text:span text:style-name="T2">Wyniki imienne:</text:span> Grażyna Bortlik (ZA), Artur Brandys (ZA), Wojciech Dudek (ZA), Rajmund Gazda (ZA), Krzysztof Giel (ZA), Grzegorz Kaczmarczyk (ZA), Joanna Kalus-Grzegorzek (ZA), Damian Kiecka (ZA), Joanna Kurasz (NIEOBECNI), Lechosław Łukasik (ZA), Jan Mach (ZA), Michał Macioszek (ZA), Grażyna Matuszczyk (ZA), Damian Mrowiec (ZA), Adam Muras (ZA), Teresa Potysz (ZA), Adam Ratka (NIEOBECNI), Jan Spendel (ZA), Piotr Szola (ZA), Mateusz Szweda (ZA), Stanisław Wycisło (ZA)</text:p>
        </text:list-item>
        <text:list-item>
          <text:p text:style-name="P4">Głosowanie w sprawie <text:span text:style-name="T1">podjęcia uchwały dotyczącej przyjęcia Programu opieki nad zwierzętami bezdomnymi oraz zapobiegania bezdomności zwierząt na terenie Miasta Orzesze na rok 2023</text:span> - czas głosowania: 23 lutego 2023, godz. 15:58, wyniki: ZA: 18, PRZECIW: 1, WSTRZYMUJĘ SIĘ: 0, BRAK GŁOSU: 0, NIEOBECNI: 2</text:p>
          <text:p text:style-name="P7"><text:span text:style-name="T2">Wyniki imienne:</text:span> Grażyna Bortlik (ZA), Artur Brandys (ZA), Wojciech Dudek (ZA), Rajmund Gazda (ZA), Krzysztof Giel (ZA), Grzegorz Kaczmarczyk (ZA), Joanna Kalus-Grzegorzek (ZA), Damian Kiecka (ZA), Joanna Kurasz (NIEOBECNI), Lechosław Łukasik (ZA), Jan Mach (ZA), Michał Macioszek (ZA), Grażyna Matuszczyk (ZA), Damian Mrowiec (ZA), Adam Muras (ZA), Teresa Potysz (ZA), Adam Ratka (NIEOBECNI), Jan Spendel (ZA), Piotr Szola (ZA), Mateusz Szweda (ZA), Stanisław Wycisło (PRZECIW)</text:p>
        </text:list-item>
        <text:list-item>
          <text:p text:style-name="P4">Głosowanie w sprawie <text:span text:style-name="T1">podjęcia uchwały dotyczącej określenia rodzajów dodatkowych usług świadczonych przez gminę w zakresie odbierania odpadów komunalnych od właścicieli nieruchomości i zagospodarowania tych odpadów, sposób ich świadczenia oraz wysokość cen za te usługi</text:span> - czas głosowania: 23 lutego 2023, godz. 16:00, wyniki: ZA: 18, PRZECIW: 0, WSTRZYMUJĘ SIĘ: 1, BRAK GŁOSU: 0, NIEOBECNI: 2</text:p>
          <text:p text:style-name="P7"><text:span text:style-name="T2">Wyniki imienne:</text:span> Grażyna Bortlik (ZA), Artur Brandys (ZA), Wojciech Dudek (ZA), Rajmund Gazda (ZA), Krzysztof Giel (WSTRZYMUJĘ SIĘ), Grzegorz Kaczmarczyk (ZA), Joanna Kalus-Grzegorzek (ZA), Damian Kiecka (ZA), Joanna Kurasz (NIEOBECNI), Lechosław Łukasik (ZA), Jan Mach (ZA), Michał Macioszek (ZA), Grażyna Matuszczyk (ZA), Damian Mrowiec (ZA), Adam Muras (ZA), Teresa Potysz (ZA), Adam Ratka (NIEOBECNI), Jan Spendel (ZA), Piotr Szola (ZA), Mateusz Szweda (ZA), Stanisław Wycisło (ZA)</text:p>
        </text:list-item>
        <text:list-item>
          <text:p text:style-name="P4">Głosowanie w sprawie <text:span text:style-name="T1">podjęcia uchwały dotyczącej wyrażenia zgody na sprzedaż nieruchomości położonych przy ul.Dolnej</text:span> - czas głosowania: 23 lutego 2023, godz. 16:01, wyniki: ZA: 19, PRZECIW: 0, WSTRZYMUJĘ SIĘ: 0, BRAK GŁOSU: 0, NIEOBECNI: 2</text:p>
          <text:p text:style-name="P7"><text:span text:style-name="T2">Wyniki imienne:</text:span> Grażyna Bortlik (ZA), Artur Brandys (ZA), Wojciech Dudek (ZA), Rajmund Gazda (ZA), Krzysztof Giel (ZA), Grzegorz Kaczmarczyk (ZA), Joanna Kalus-Grzegorzek (ZA), Damian Kiecka (ZA), Joanna Kurasz (NIEOBECNI), Lechosław Łukasik (ZA), Jan Mach (ZA), Michał Macioszek (ZA), Grażyna Matuszczyk (ZA), Damian Mrowiec (ZA), Adam Muras (ZA), Teresa Potysz (ZA), Adam Ratka (NIEOBECNI), Jan Spendel (ZA), Piotr Szola (ZA), Mateusz Szweda (ZA), Stanisław Wycisło (ZA)</text:p>
        </text:list-item>
        <text:list-item>
          <text:p text:style-name="P4">Głosowanie w sprawie <text:span text:style-name="T1">podjęcia uchwały dotyczącej wyrażenia zgody na sprzedaż nieruchomości gruntowej położonej w Orzeszu przy ul.Wiejskiej, obręb Zawada</text:span> - czas głosowania: 23 lutego 2023, godz. 16:01, wyniki: ZA: 19, PRZECIW: 0, WSTRZYMUJĘ SIĘ: 0, BRAK GŁOSU: 0, NIEOBECNI: 2</text:p>
          <text:p text:style-name="P7"><text:span text:style-name="T2">Wyniki imienne:</text:span> Grażyna Bortlik (ZA), Artur Brandys (ZA), Wojciech Dudek (ZA), Rajmund Gazda (ZA), Krzysztof Giel (ZA), Grzegorz Kaczmarczyk (ZA), Joanna Kalus-Grzegorzek (ZA), Damian Kiecka (ZA), Joanna Kurasz (NIEOBECNI), Lechosław Łukasik (ZA), Jan Mach (ZA), Michał Macioszek (ZA), Grażyna Matuszczyk (ZA), Damian Mrowiec (ZA), Adam Muras (ZA), Teresa Potysz (ZA), Adam Ratka (NIEOBECNI), Jan Spendel (ZA), Piotr Szola (ZA), Mateusz Szweda (ZA), Stanisław Wycisło (ZA)</text:p>
        </text:list-item>
        <text:list-item>
          <text:p text:style-name="P4">Głosowanie w sprawie <text:span text:style-name="T1">przyjęcia sprawozdania z działalności Komisji Rozwoju Miasta za II półrocze 2022 roku</text:span> - czas głosowania: 23 lutego 2023, godz. 16:02, wyniki: ZA: 19, PRZECIW: 0, WSTRZYMUJĘ SIĘ: 0, BRAK GŁOSU: 0, NIEOBECNI: 2</text:p>
          <text:p text:style-name="P7"><text:span text:style-name="T2">Wyniki imienne:</text:span> Grażyna Bortlik (ZA), Artur Brandys (ZA), Wojciech Dudek (ZA), Rajmund Gazda (ZA), Krzysztof Giel (ZA), Grzegorz Kaczmarczyk (ZA), Joanna Kalus-Grzegorzek (ZA), Damian Kiecka (ZA), Joanna Kurasz (NIEOBECNI), Lechosław Łukasik (ZA), Jan Mach (ZA), Michał Macioszek (ZA), Grażyna Matuszczyk (ZA), Damian Mrowiec (ZA), Adam Muras (ZA), Teresa Potysz (ZA), Adam Ratka (NIEOBECNI), Jan Spendel (ZA), Piotr Szola (ZA), Mateusz Szweda (ZA), Stanisław Wycisło (ZA)</text:p>
        </text:list-item>
      </text:list>
      <text:h text:style-name="Heading_20_3" text:outline-level="3">Uczestnictwo w głosowaniach</text:h>
      <text:list xml:id="list6887952025670936277" text:style-name="L2">
        <text:list-item>
          <text:p text:style-name="P6">Bortlik Grażyna: <text:span text:style-name="T1">12/12</text:span></text:p>
        </text:list-item>
        <text:list-item>
          <text:p text:style-name="P6">Brandys Artur : <text:span text:style-name="T1">12/12</text:span></text:p>
        </text:list-item>
        <text:list-item>
          <text:p text:style-name="P6">Dudek Wojciech: <text:span text:style-name="T1">12/12</text:span></text:p>
        </text:list-item>
        <text:list-item>
          <text:p text:style-name="P6">Gazda Rajmund: <text:span text:style-name="T1">12/12</text:span></text:p>
        </text:list-item>
        <text:list-item>
          <text:p text:style-name="P6">Giel Krzysztof: <text:span text:style-name="T1">12/12</text:span></text:p>
        </text:list-item>
        <text:list-item>
          <text:p text:style-name="P6">Kaczmarczyk Grzegorz: <text:span text:style-name="T1">12/12</text:span></text:p>
        </text:list-item>
        <text:list-item>
          <text:p text:style-name="P6">Kalus-Grzegorzek Joanna: <text:span text:style-name="T1">10/12</text:span></text:p>
        </text:list-item>
        <text:list-item>
          <text:p text:style-name="P6">Kiecka Damian: <text:span text:style-name="T1">12/12</text:span></text:p>
        </text:list-item>
        <text:list-item>
          <text:p text:style-name="P6">Łukasik Lechosław: <text:span text:style-name="T1">12/12</text:span></text:p>
        </text:list-item>
        <text:list-item>
          <text:p text:style-name="P6">Mach Jan: <text:span text:style-name="T1">12/12</text:span></text:p>
        </text:list-item>
        <text:list-item>
          <text:p text:style-name="P6"><text:soft-page-break/>Macioszek Michał: <text:span text:style-name="T1">12/12</text:span></text:p>
        </text:list-item>
        <text:list-item>
          <text:p text:style-name="P6">Matuszczyk Grażyna: <text:span text:style-name="T1">12/12</text:span></text:p>
        </text:list-item>
        <text:list-item>
          <text:p text:style-name="P6">Mrowiec Damian: <text:span text:style-name="T1">12/12</text:span></text:p>
        </text:list-item>
        <text:list-item>
          <text:p text:style-name="P6">Muras Adam: <text:span text:style-name="T1">12/12</text:span></text:p>
        </text:list-item>
        <text:list-item>
          <text:p text:style-name="P6">Potysz Teresa: <text:span text:style-name="T1">12/12</text:span></text:p>
        </text:list-item>
        <text:list-item>
          <text:p text:style-name="P6">Spendel Jan: <text:span text:style-name="T1">12/12</text:span></text:p>
        </text:list-item>
        <text:list-item>
          <text:p text:style-name="P6">Szola Piotr: <text:span text:style-name="T1">12/12</text:span></text:p>
        </text:list-item>
        <text:list-item>
          <text:p text:style-name="P6">Szweda Mateusz: <text:span text:style-name="T1">10/12</text:span></text:p>
        </text:list-item>
        <text:list-item>
          <text:p text:style-name="P5">Wycisło Stanisław: <text:span text:style-name="T1">12/12</text:span></text:p>
        </text:list-item>
      </text:list>
      <text:p text:style-name="P3"><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ce style:name="Arial1" svg:font-family="Arial, Helvetica, sans-serif"/>
    <style:font-face style:name="Mangal1" svg:font-family="Mangal"/>
    <style:font-face style:name="Segoe UI" svg:font-family="'Segoe UI'"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rial1" style:font-name-asian="Arial1" style:font-name-complex="Arial1"/>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Raport z głosowań</dc:title>
    <meta:document-statistic meta:table-count="0" meta:image-count="0" meta:object-count="0" meta:page-count="3" meta:paragraph-count="48" meta:word-count="1404" meta:character-count="9835"/>
    <dc:date>2023-02-24T07:58:21.97</dc:date>
    <meta:generator>OpenOffice/4.1.3$Win32 OpenOffice.org_project/413m1$Build-9783</meta:generator>
  </office:meta>
</office:document-meta>
</file>